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line-height="115%" fo:text-indent="-0.118in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/>Poręba 07.10.2021 r.</text:p>
      <text:p text:style-name="P2">SPZOZ w Porębie</text:p>
      <text:p text:style-name="P3">ul. Wojska Polskiego</text:p>
      <text:p text:style-name="P4">42-480 Poręba</text:p>
      <text:p text:style-name="P5">e-mail: księgowosc@zozporeba.pl</text:p>
      <text:p text:style-name="P6"/>
      <text:p text:style-name="P7"/>
      <text:p text:style-name="P8">Zaproszenie do składania ofert</text:p>
      <text:p text:style-name="P9"/>
      <text:p text:style-name="P10">Zamawiający:</text:p>
      <text:p text:style-name="Standard"/>
      <text:p text:style-name="P11">Samodzielny Publiczny Zakład Opieki Zdrowotnej w Porębie – ul. Wojska<text:s/>Polskiego 20, <text:s/>42-480 Poręba</text:p>
      <text:p text:style-name="P12"/>
      <text:p text:style-name="P13">SPZOZ w Porębie zaprasza do złożenia oferty</text:p>
      <text:p text:style-name="P14"/>
      <text:p text:style-name="Standard"><text:span text:style-name="T15"><text:s/></text:span><text:span text:style-name="T16">Montaż instalacji fotowoltaicznej ON-GRID na dachu budynku SPZOZ w Porębie</text:span><text:span text:style-name="T17">.</text:span></text:p>
      <text:p text:style-name="P18"/>
      <text:p text:style-name="P19"><text:span text:style-name="T20">1</text:span><text:span text:style-name="T21">. Ofertę podpisaną przez prawomocnego przedstawiciela Biura należy przesłać na adres</text:span><text:span text:style-name="T22"><text:line-break/></text:span><text:span text:style-name="T23"><text:s/>e-mail: księgowosc@zozporeba.pl</text:span><text:span text:style-name="T24"><text:line-break/></text:span></text:p>
      <text:p text:style-name="P25"><text:span text:style-name="T26">2</text:span><text:span text:style-name="T27">. W temacie e-mail proszę wpisać: Oferta na:<text:s/></text:span><text:span text:style-name="T28">M</text:span><text:span text:style-name="T29">ontaż instalacji fotowoltaicznej.</text:span><text:span text:style-name="T30"><text:line-break/></text:span></text:p>
      <text:p text:style-name="P31"><text:span text:style-name="T32">3</text:span><text:span text:style-name="T33">. Opis przedmiotu zamówienia wg<text:s/></text:span><text:span text:style-name="T34">załącznika 1 do ogłoszenia</text:span></text:p>
      <text:p text:style-name="P35"/>
      <text:p text:style-name="P36"><text:span text:style-name="T37"><text:s/>4</text:span><text:span text:style-name="T38">. W ramach zamówienia Wykonawca zobowiązany będzie do montażu instalacji fotowoltaicznej na budynku (dachu) zamawiającego. (ul. Wojska Polskiego 20, <text:s/>42-480 Poręba)</text:span></text:p>
      <text:p text:style-name="P39"/>
      <text:p text:style-name="P40"><text:span text:style-name="T41">5</text:span><text:span text:style-name="T42">. W celu wykazania spełnienia warunków udziału w postępowan</text:span><text:span text:style-name="T43">iu, każdy</text:span></text:p>
      <text:p text:style-name="P44"><text:s text:c="4"/>z Wykonawców powinien przedłożyć wraz z ofertą następujące dokumenty:</text:p>
      <text:p text:style-name="P45"><text:s text:c="4"/>- wypełniony druk oferty zał.3 ze specyfikacja instalacji<text:line-break/></text:p>
      <text:p text:style-name="P46"><text:span text:style-name="T47">6</text:span><text:span text:style-name="T48">. Termin złożenia ofert do dnia 15.10.2021r. do godz. 14.00</text:span><text:span text:style-name="T49"><text:line-break/></text:span><text:span text:style-name="T50"><text:line-break/></text:span><text:span text:style-name="T51"><text:s/>7</text:span><text:span text:style-name="T52">. Termin realizacji zamówienia<text:s/></text:span><text:span text:style-name="T53">21</text:span><text:span text:style-name="T54"><text:s/>dni robocze</text:span><text:span text:style-name="T55"><text:s/>od ogłoszenia wyników zamówienia</text:span><text:span text:style-name="T56"><text:line-break/></text:span></text:p>
      <text:p text:style-name="P57"><text:span text:style-name="T58"><text:s/></text:span><text:span text:style-name="T59"><text:s/>8.</text:span><text:span text:style-name="T60"><text:s/>Wymagania dotyczącej oferty: Oferta powinna być zaopatrzona <text:s/>w pieczęć <text:s text:c="9"/></text:span><text:span text:style-name="T61"><text:line-break/></text:span><text:span text:style-name="T62"><text:s/>i podpis <text:s/>(s</text:span><text:span text:style-name="T63">k</text:span><text:span text:style-name="T64">an dokumentu lub podpis cyfrowy) uprawnionej osoby do reprezentowania <text:s text:c="4"/>firmy.</text:span></text:p>
      <text:p text:style-name="P65"><text:line-break/><text:line-break/><text:line-break/></text:p>
      <text:soft-page-break/>
      <text:p text:style-name="P66"><text:span text:style-name="T67"><text:s text:c="3"/>9</text:span><text:span text:style-name="T68">. Sposób oceny ofert:<text:s/></text:span><text:span text:style-name="T69"><text:line-break/></text:span></text:p>
      <text:p text:style-name="P70"><text:span text:style-name="T71">a)<text:s/></text:span><text:span text:style-name="T72">cena – znaczenia 100%,<text:s/></text:span><text:span text:style-name="T73"><text:line-break/></text:span></text:p>
      <text:p text:style-name="P74"><text:span text:style-name="T75">10.</text:span><text:span text:style-name="T76"><text:s/>Osobą uprawnioną do kontaktów z wykonawcami jest: Jan Kowalski tel. 608188407</text:span><text:span text:style-name="T77"><text:line-break/></text:span><text:span text:style-name="T78"><text:line-break/></text:span><text:span text:style-name="T79"><text:s/>11</text:span><text:span text:style-name="T80">. Załącznik nr <text:s/>2 Informacja dotycząca przetwarzania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Kowalski</dc:creator>
    <meta:creation-date>2021-10-04T13:49:00Z</meta:creation-date>
    <dc:date>2021-10-07T10:57:00Z</dc:date>
    <meta:print-date>2021-10-04T14:08:00Z</meta:print-date>
    <meta:template xlink:href="Normal" xlink:type="simple"/>
    <meta:editing-cycles>4</meta:editing-cycles>
    <meta:editing-duration>PT1680S</meta:editing-duration>
    <meta:document-statistic meta:page-count="2" meta:paragraph-count="3" meta:word-count="222" meta:character-count="1553" meta:row-count="11" meta:non-whitespace-character-count="1334"/>
  </office:meta>
</office:document-meta>
</file>